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99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6f9d4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7d7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unction Fourie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3" table:default-cell-style-name="Default"/>
        <table:table-column table:style-name="co3" table:number-columns-repeated="2" table:default-cell-style-name="ce7"/>
        <table:table-row table:style-name="ro1">
          <table:table-cell table:style-name="Default" office:value-type="string" calcext:value-type="string">
            <text:p>Group By Columns</text:p>
          </table:table-cell>
          <table:table-cell table:style-name="ce3" office:value-type="boolean" office:boolean-value="true" calcext:value-type="boolean">
            <text:p>TRU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olar</text:p>
          </table:table-cell>
          <table:table-cell table:style-name="ce3" office:value-type="boolean" office:boolean-value="false" calcext:value-type="boolean">
            <text:p>FALSE</text:p>
          </table:table-cell>
          <table:table-cell table:style-name="Default"/>
          <table:table-cell/>
          <table:table-cell table:style-name="Default" table:formula="of:=FORMULA([.E6])" office:value-type="string" office:string-value="{=FOURIER(B6:C40,B1,B2,B3,0)}" calcext:value-type="string">
            <text:p>{=FOURIER(B6:C40,B1,B2,B3,0)}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Inverse</text:p>
          </table:table-cell>
          <table:table-cell table:style-name="ce3" office:value-type="boolean" office:boolean-value="false" calcext:value-type="boolean">
            <text:p>FALS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Source Array</text:p>
          </table:table-cell>
          <table:covered-table-cell table:style-name="ce6"/>
          <table:table-cell/>
          <table:table-cell table:style-name="ce4" office:value-type="string" calcext:value-type="string" table:number-columns-spanned="2" table:number-rows-spanned="1">
            <text:p>Transformed Array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ary</text:p>
          </table:table-cell>
          <table:table-cell table:style-name="ce1"/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a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2555411592569" calcext:value-type="float">
            <text:p>0.39255541159256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35" table:formula="of:=ORG.LIBREOFFICE.FOURIER([.B6:.C40];[.B1];[.B2];[.B3];0)" office:value-type="float" office:value="17.1775578743134" calcext:value-type="float">
            <text:p>17.1775578743134</text:p>
          </table:table-cell>
          <table:table-cell office:value-type="float" office:value="3.88635177703826E-015" calcext:value-type="float">
            <text:p>3.88635177703826E-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0843701681219" calcext:value-type="float">
            <text:p>1.20843701681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" calcext:value-type="float">
            <text:p>3.428868795359</text:p>
          </table:table-cell>
          <table:table-cell office:value-type="float" office:value="2.37164790000189" calcext:value-type="float">
            <text:p>2.371647900001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51477676762644" calcext:value-type="float">
            <text:p>0.8514776767626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69" calcext:value-type="float">
            <text:p>-6.80271615433369</text:p>
          </table:table-cell>
          <table:table-cell office:value-type="float" office:value="-15.1345439297576" calcext:value-type="float">
            <text:p>-15.1345439297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8534651907738" calcext:value-type="float">
            <text:p>1.785346519077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" calcext:value-type="float">
            <text:p>-1.605447356601</text:p>
          </table:table-cell>
          <table:table-cell office:value-type="float" office:value="-5.08653060378972" calcext:value-type="float">
            <text:p>-5.086530603789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77946506138316" calcext:value-type="float">
            <text:p>1.779465061383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56" calcext:value-type="float">
            <text:p>0.395847917447356</text:p>
          </table:table-cell>
          <table:table-cell office:value-type="float" office:value="-2.41926785527625" calcext:value-type="float">
            <text:p>-2.419267855276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1890060220168" calcext:value-type="float">
            <text:p>1.518900602201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3" calcext:value-type="float">
            <text:p>-1.49410383304833</text:p>
          </table:table-cell>
          <table:table-cell office:value-type="float" office:value="-2.39148041275" calcext:value-type="float">
            <text:p>-2.391480412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694666137238" calcext:value-type="float">
            <text:p>1.046946661372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81" calcext:value-type="float">
            <text:p>0.87223579298981</text:p>
          </table:table-cell>
          <table:table-cell office:value-type="float" office:value="-1.14394086206797" calcext:value-type="float">
            <text:p>-1.143940862067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3110083951399" calcext:value-type="float">
            <text:p>0.831100839513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" calcext:value-type="float">
            <text:p>1.5332458505929</text:p>
          </table:table-cell>
          <table:table-cell office:value-type="float" office:value="0.678159168870983" calcext:value-type="float">
            <text:p>0.6781591688709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23006228455127" calcext:value-type="float">
            <text:p>1.23006228455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9" calcext:value-type="float">
            <text:p>0.450563708411459</text:p>
          </table:table-cell>
          <table:table-cell office:value-type="float" office:value="0.22911248792634" calcext:value-type="float">
            <text:p>0.2291124879263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33409796396031" calcext:value-type="float">
            <text:p>0.1334097963960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58" calcext:value-type="float">
            <text:p>0.545106616940358</text:p>
          </table:table-cell>
          <table:table-cell office:value-type="float" office:value="0.411028927740438" calcext:value-type="float">
            <text:p>0.41102892774043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0471655802496" calcext:value-type="float">
            <text:p>0.1304716558024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3" calcext:value-type="float">
            <text:p>2.22685996425193</text:p>
          </table:table-cell>
          <table:table-cell office:value-type="float" office:value="-2.43092236748302" calcext:value-type="float">
            <text:p>-2.4309223674830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86478761838145" calcext:value-type="float">
            <text:p>0.386478761838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.61522859107175</text:p>
          </table:table-cell>
          <table:table-cell office:value-type="float" office:value="-2.41682657284899" calcext:value-type="float">
            <text:p>-2.4168265728489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0.703398287742919" calcext:value-type="float">
            <text:p>-0.7033982877429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68" calcext:value-type="float">
            <text:p>1.30245078290168</text:p>
          </table:table-cell>
          <table:table-cell office:value-type="float" office:value="1.45443785733126" calcext:value-type="float">
            <text:p>1.454437857331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899115309693977" calcext:value-type="float">
            <text:p>-0.8991153096939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5" calcext:value-type="float">
            <text:p>1.57930628561185</text:p>
          </table:table-cell>
          <table:table-cell office:value-type="float" office:value="-1.33862736591677" calcext:value-type="float">
            <text:p>-1.338627365916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124045510064504" calcext:value-type="float">
            <text:p>-0.124045510064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.07572227365276</text:p>
          </table:table-cell>
          <table:table-cell office:value-type="float" office:value="-0.921557968003809" calcext:value-type="float">
            <text:p>-0.9215579680038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13553513012611" calcext:value-type="float">
            <text:p>-0.513553513012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8028" calcext:value-type="float">
            <text:p>-0.055782417923803</text:p>
          </table:table-cell>
          <table:table-cell office:value-type="float" office:value="-1.81336029451831" calcext:value-type="float">
            <text:p>-1.813360294518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13559196487517" calcext:value-type="float">
            <text:p>-0.6135591964875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67" calcext:value-type="float">
            <text:p>-0.577666040004067</text:p>
          </table:table-cell>
          <table:table-cell office:value-type="float" office:value="1.38887243891951" calcext:value-type="float">
            <text:p>1.388872438919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2607259491689" calcext:value-type="float">
            <text:p>0.3260725949168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686" calcext:value-type="float">
            <text:p>-0.826878282157686</text:p>
          </table:table-cell>
          <table:table-cell office:value-type="float" office:value="-0.186591000796403" calcext:value-type="float">
            <text:p>-0.1865910007964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16297814625926" calcext:value-type="float">
            <text:p>0.03162978146259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715" calcext:value-type="float">
            <text:p>-0.826878282157715</text:p>
          </table:table-cell>
          <table:table-cell office:value-type="float" office:value="0.186591000796416" calcext:value-type="float">
            <text:p>0.1865910007964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2298725899815" calcext:value-type="float">
            <text:p>0.52298725899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51" calcext:value-type="float">
            <text:p>-0.577666040004051</text:p>
          </table:table-cell>
          <table:table-cell office:value-type="float" office:value="-1.38887243891954" calcext:value-type="float">
            <text:p>-1.388872438919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36798031445888" calcext:value-type="float">
            <text:p>0.4367980314458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846" calcext:value-type="float">
            <text:p>-0.055782417923785</text:p>
          </table:table-cell>
          <table:table-cell office:value-type="float" office:value="1.81336029451832" calcext:value-type="float">
            <text:p>1.813360294518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846212627320418" calcext:value-type="float">
            <text:p>0.846212627320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.07572227365276</text:p>
          </table:table-cell>
          <table:table-cell office:value-type="float" office:value="0.921557968003802" calcext:value-type="float">
            <text:p>0.92155796800380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13061096906024" calcext:value-type="float">
            <text:p>0.9130610969060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7" calcext:value-type="float">
            <text:p>1.57930628561187</text:p>
          </table:table-cell>
          <table:table-cell office:value-type="float" office:value="1.33862736591678" calcext:value-type="float">
            <text:p>1.3386273659167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2666287534781" calcext:value-type="float">
            <text:p>1.266628753478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7" calcext:value-type="float">
            <text:p>1.3024507829017</text:p>
          </table:table-cell>
          <table:table-cell office:value-type="float" office:value="-1.45443785733125" calcext:value-type="float">
            <text:p>-1.454437857331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653650481107" calcext:value-type="float">
            <text:p>1.66536504811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6" calcext:value-type="float">
            <text:p>-1.61522859107176</text:p>
          </table:table-cell>
          <table:table-cell office:value-type="float" office:value="2.416826572849" calcext:value-type="float">
            <text:p>2.41682657284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36582636202864" calcext:value-type="float">
            <text:p>1.3658263620286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1" calcext:value-type="float">
            <text:p>2.22685996425191</text:p>
          </table:table-cell>
          <table:table-cell office:value-type="float" office:value="2.43092236748304" calcext:value-type="float">
            <text:p>2.4309223674830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46722190894756" calcext:value-type="float">
            <text:p>1.467221908947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65" calcext:value-type="float">
            <text:p>0.545106616940365</text:p>
          </table:table-cell>
          <table:table-cell office:value-type="float" office:value="-0.411028927740441" calcext:value-type="float">
            <text:p>-0.4110289277404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20489728397" calcext:value-type="float">
            <text:p>0.6612048972839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8" calcext:value-type="float">
            <text:p>0.450563708411458</text:p>
          </table:table-cell>
          <table:table-cell office:value-type="float" office:value="-0.229112487926344" calcext:value-type="float">
            <text:p>-0.2291124879263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01534531762234" calcext:value-type="float">
            <text:p>0.7015345317622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2" calcext:value-type="float">
            <text:p>1.53324585059292</text:p>
          </table:table-cell>
          <table:table-cell office:value-type="float" office:value="-0.678159168870965" calcext:value-type="float">
            <text:p>-0.6781591688709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869368245062" calcext:value-type="float">
            <text:p>0.658693682450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797" calcext:value-type="float">
            <text:p>0.872235792989797</text:p>
          </table:table-cell>
          <table:table-cell office:value-type="float" office:value="1.14394086206799" calcext:value-type="float">
            <text:p>1.143940862067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87522455580069" calcext:value-type="float">
            <text:p>0.2875224555800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4" calcext:value-type="float">
            <text:p>-1.49410383304834</text:p>
          </table:table-cell>
          <table:table-cell office:value-type="float" office:value="2.39148041275001" calcext:value-type="float">
            <text:p>2.391480412750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409911360506096" calcext:value-type="float">
            <text:p>-0.4099113605060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27" calcext:value-type="float">
            <text:p>0.395847917447327</text:p>
          </table:table-cell>
          <table:table-cell office:value-type="float" office:value="2.41926785527626" calcext:value-type="float">
            <text:p>2.4192678552762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583168875679498" calcext:value-type="float">
            <text:p>-0.5831688756794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02" calcext:value-type="float">
            <text:p>-1.60544735660102</text:p>
          </table:table-cell>
          <table:table-cell office:value-type="float" office:value="5.08653060378972" calcext:value-type="float">
            <text:p>5.0865306037897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799684083650078" calcext:value-type="float">
            <text:p>-0.7996840836500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79" calcext:value-type="float">
            <text:p>-6.80271615433379</text:p>
          </table:table-cell>
          <table:table-cell office:value-type="float" office:value="15.1345439297575" calcext:value-type="float">
            <text:p>15.134543929757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21417306845244" calcext:value-type="float">
            <text:p>-0.621417306845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07" calcext:value-type="float">
            <text:p>3.42886879535907</text:p>
          </table:table-cell>
          <table:table-cell office:value-type="float" office:value="-2.37164790000194" calcext:value-type="float">
            <text:p>-2.37164790000194</text:p>
          </table:table-cell>
        </table:table-row>
      </table:table>
      <table:table table:name="Fourier Analysis" table:style-name="ta1">
        <table:table-column table:style-name="co3" table:default-cell-style-name="ce2"/>
        <table:table-column table:style-name="co3" table:number-columns-repeated="2" table:default-cell-style-name="ce5"/>
        <table:table-column table:style-name="co3" table:number-columns-repeated="6" table:default-cell-style-name="Default"/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<text:span text:style-name="T1">Fourier Transform</text:span></text:p>
          </table:table-cell>
          <table:table-cell table:number-columns-repeated="2"/>
          <table:table-cell office:value-type="string" calcext:value-type="string">
            <text:p><text:span text:style-name="T1">Fourier Transform</text:span>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Source Array</text:p>
          </table:table-cell>
          <table:covered-table-cell table:style-name="ce6"/>
          <table:table-cell/>
          <table:table-cell office:value-type="string" calcext:value-type="string">
            <text:p>Input data range : $B$6:$C$40</text:p>
          </table:table-cell>
          <table:table-cell table:number-columns-repeated="2"/>
          <table:table-cell office:value-type="string" calcext:value-type="string">
            <text:p>Input data range : $B$6:$C$40</text:p>
          </table:table-cell>
          <table:table-cell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ary</text:p>
          </table:table-cell>
          <table:table-cell/>
          <table:table-cell office:value-type="string" calcext:value-type="string">
            <text:p>Real</text:p>
          </table:table-cell>
          <table:table-cell office:value-type="string" calcext:value-type="string">
            <text:p>Imaginary</text:p>
          </table:table-cell>
          <table:table-cell/>
          <table:table-cell office:value-type="string" calcext:value-type="string">
            <text:p>Magnitude</text:p>
          </table:table-cell>
          <table:table-cell office:value-type="string" calcext:value-type="string">
            <text:p>Pha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2555411592569" calcext:value-type="float">
            <text:p>0.39255541159256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35" table:formula="of:=ORG.LIBREOFFICE.FOURIER([.$B$6:.$C$40];1;0)" office:value-type="float" office:value="17.1775578743134" calcext:value-type="float">
            <text:p>17.1775578743134</text:p>
          </table:table-cell>
          <table:table-cell office:value-type="float" office:value="3.88635177703826E-015" calcext:value-type="float">
            <text:p>3.88635177703826E-15</text:p>
          </table:table-cell>
          <table:table-cell/>
          <table:table-cell table:number-matrix-columns-spanned="2" table:number-matrix-rows-spanned="35" table:formula="of:=ORG.LIBREOFFICE.FOURIER([.$B$6:.$C$40];1;0;1;0)" office:value-type="float" office:value="17.1775578743134" calcext:value-type="float">
            <text:p>17.1775578743134</text:p>
          </table:table-cell>
          <table:table-cell office:value-type="float" office:value="2.26245884628906E-016" calcext:value-type="float">
            <text:p>2.26245884628906E-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0843701681219" calcext:value-type="float">
            <text:p>1.20843701681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" calcext:value-type="float">
            <text:p>3.428868795359</text:p>
          </table:table-cell>
          <table:table-cell office:value-type="float" office:value="2.37164790000189" calcext:value-type="float">
            <text:p>2.37164790000189</text:p>
          </table:table-cell>
          <table:table-cell/>
          <table:table-cell office:value-type="float" office:value="4.16915518748944" calcext:value-type="float">
            <text:p>4.16915518748944</text:p>
          </table:table-cell>
          <table:table-cell office:value-type="float" office:value="0.605113892937279" calcext:value-type="float">
            <text:p>0.6051138929372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51477676762644" calcext:value-type="float">
            <text:p>0.8514776767626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69" calcext:value-type="float">
            <text:p>-6.80271615433369</text:p>
          </table:table-cell>
          <table:table-cell office:value-type="float" office:value="-15.1345439297576" calcext:value-type="float">
            <text:p>-15.1345439297576</text:p>
          </table:table-cell>
          <table:table-cell/>
          <table:table-cell office:value-type="float" office:value="16.5931120359682" calcext:value-type="float">
            <text:p>16.5931120359682</text:p>
          </table:table-cell>
          <table:table-cell office:value-type="float" office:value="-1.99322000923881" calcext:value-type="float">
            <text:p>-1.993220009238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8534651907738" calcext:value-type="float">
            <text:p>1.785346519077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" calcext:value-type="float">
            <text:p>-1.605447356601</text:p>
          </table:table-cell>
          <table:table-cell office:value-type="float" office:value="-5.08653060378972" calcext:value-type="float">
            <text:p>-5.08653060378972</text:p>
          </table:table-cell>
          <table:table-cell/>
          <table:table-cell office:value-type="float" office:value="5.33387802617444" calcext:value-type="float">
            <text:p>5.33387802617444</text:p>
          </table:table-cell>
          <table:table-cell office:value-type="float" office:value="-1.87652762269615" calcext:value-type="float">
            <text:p>-1.876527622696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77946506138316" calcext:value-type="float">
            <text:p>1.779465061383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56" calcext:value-type="float">
            <text:p>0.395847917447356</text:p>
          </table:table-cell>
          <table:table-cell office:value-type="float" office:value="-2.41926785527625" calcext:value-type="float">
            <text:p>-2.41926785527625</text:p>
          </table:table-cell>
          <table:table-cell/>
          <table:table-cell office:value-type="float" office:value="2.45143886917874" calcext:value-type="float">
            <text:p>2.45143886917874</text:p>
          </table:table-cell>
          <table:table-cell office:value-type="float" office:value="-1.40861048708919" calcext:value-type="float">
            <text:p>-1.408610487089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1890060220168" calcext:value-type="float">
            <text:p>1.518900602201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3" calcext:value-type="float">
            <text:p>-1.49410383304833</text:p>
          </table:table-cell>
          <table:table-cell office:value-type="float" office:value="-2.39148041275" calcext:value-type="float">
            <text:p>-2.39148041275</text:p>
          </table:table-cell>
          <table:table-cell/>
          <table:table-cell office:value-type="float" office:value="2.81984482347817" calcext:value-type="float">
            <text:p>2.81984482347817</text:p>
          </table:table-cell>
          <table:table-cell office:value-type="float" office:value="-2.12922380028329" calcext:value-type="float">
            <text:p>-2.129223800283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694666137238" calcext:value-type="float">
            <text:p>1.046946661372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81" calcext:value-type="float">
            <text:p>0.87223579298981</text:p>
          </table:table-cell>
          <table:table-cell office:value-type="float" office:value="-1.14394086206797" calcext:value-type="float">
            <text:p>-1.14394086206797</text:p>
          </table:table-cell>
          <table:table-cell/>
          <table:table-cell office:value-type="float" office:value="1.43853952829993" calcext:value-type="float">
            <text:p>1.43853952829993</text:p>
          </table:table-cell>
          <table:table-cell office:value-type="float" office:value="-0.919353665468368" calcext:value-type="float">
            <text:p>-0.91935366546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3110083951399" calcext:value-type="float">
            <text:p>0.831100839513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" calcext:value-type="float">
            <text:p>1.5332458505929</text:p>
          </table:table-cell>
          <table:table-cell office:value-type="float" office:value="0.678159168870983" calcext:value-type="float">
            <text:p>0.678159168870983</text:p>
          </table:table-cell>
          <table:table-cell/>
          <table:table-cell office:value-type="float" office:value="1.6765269746366" calcext:value-type="float">
            <text:p>1.6765269746366</text:p>
          </table:table-cell>
          <table:table-cell office:value-type="float" office:value="0.416434654153369" calcext:value-type="float">
            <text:p>0.41643465415336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23006228455127" calcext:value-type="float">
            <text:p>1.23006228455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9" calcext:value-type="float">
            <text:p>0.450563708411459</text:p>
          </table:table-cell>
          <table:table-cell office:value-type="float" office:value="0.22911248792634" calcext:value-type="float">
            <text:p>0.22911248792634</text:p>
          </table:table-cell>
          <table:table-cell/>
          <table:table-cell office:value-type="float" office:value="0.505470263676592" calcext:value-type="float">
            <text:p>0.505470263676592</text:p>
          </table:table-cell>
          <table:table-cell office:value-type="float" office:value="0.470425948779898" calcext:value-type="float">
            <text:p>0.4704259487798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33409796396031" calcext:value-type="float">
            <text:p>0.1334097963960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58" calcext:value-type="float">
            <text:p>0.545106616940358</text:p>
          </table:table-cell>
          <table:table-cell office:value-type="float" office:value="0.411028927740438" calcext:value-type="float">
            <text:p>0.411028927740438</text:p>
          </table:table-cell>
          <table:table-cell/>
          <table:table-cell office:value-type="float" office:value="0.682704916689207" calcext:value-type="float">
            <text:p>0.682704916689207</text:p>
          </table:table-cell>
          <table:table-cell office:value-type="float" office:value="0.646077879418302" calcext:value-type="float">
            <text:p>0.6460778794183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0471655802496" calcext:value-type="float">
            <text:p>0.1304716558024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3" calcext:value-type="float">
            <text:p>2.22685996425193</text:p>
          </table:table-cell>
          <table:table-cell office:value-type="float" office:value="-2.43092236748302" calcext:value-type="float">
            <text:p>-2.43092236748302</text:p>
          </table:table-cell>
          <table:table-cell/>
          <table:table-cell office:value-type="float" office:value="3.29670879167654" calcext:value-type="float">
            <text:p>3.29670879167654</text:p>
          </table:table-cell>
          <table:table-cell office:value-type="float" office:value="-0.829181229907427" calcext:value-type="float">
            <text:p>-0.8291812299074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86478761838145" calcext:value-type="float">
            <text:p>0.386478761838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.61522859107175</text:p>
          </table:table-cell>
          <table:table-cell office:value-type="float" office:value="-2.41682657284899" calcext:value-type="float">
            <text:p>-2.41682657284899</text:p>
          </table:table-cell>
          <table:table-cell/>
          <table:table-cell office:value-type="float" office:value="2.90689079338124" calcext:value-type="float">
            <text:p>2.90689079338124</text:p>
          </table:table-cell>
          <table:table-cell office:value-type="float" office:value="-2.15994697868441" calcext:value-type="float">
            <text:p>-2.1599469786844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0.703398287742919" calcext:value-type="float">
            <text:p>-0.7033982877429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68" calcext:value-type="float">
            <text:p>1.30245078290168</text:p>
          </table:table-cell>
          <table:table-cell office:value-type="float" office:value="1.45443785733126" calcext:value-type="float">
            <text:p>1.45443785733126</text:p>
          </table:table-cell>
          <table:table-cell/>
          <table:table-cell office:value-type="float" office:value="1.95237484175544" calcext:value-type="float">
            <text:p>1.95237484175544</text:p>
          </table:table-cell>
          <table:table-cell office:value-type="float" office:value="0.840472341525344" calcext:value-type="float">
            <text:p>0.8404723415253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899115309693977" calcext:value-type="float">
            <text:p>-0.8991153096939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5" calcext:value-type="float">
            <text:p>1.57930628561185</text:p>
          </table:table-cell>
          <table:table-cell office:value-type="float" office:value="-1.33862736591677" calcext:value-type="float">
            <text:p>-1.33862736591677</text:p>
          </table:table-cell>
          <table:table-cell/>
          <table:table-cell office:value-type="float" office:value="2.07029745895472" calcext:value-type="float">
            <text:p>2.07029745895472</text:p>
          </table:table-cell>
          <table:table-cell office:value-type="float" office:value="-0.70310180067089" calcext:value-type="float">
            <text:p>-0.7031018006708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124045510064504" calcext:value-type="float">
            <text:p>-0.124045510064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.07572227365276</text:p>
          </table:table-cell>
          <table:table-cell office:value-type="float" office:value="-0.921557968003809" calcext:value-type="float">
            <text:p>-0.921557968003809</text:p>
          </table:table-cell>
          <table:table-cell/>
          <table:table-cell office:value-type="float" office:value="1.41649126309482" calcext:value-type="float">
            <text:p>1.41649126309482</text:p>
          </table:table-cell>
          <table:table-cell office:value-type="float" office:value="-2.43322886402899" calcext:value-type="float">
            <text:p>-2.433228864028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13553513012611" calcext:value-type="float">
            <text:p>-0.513553513012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8028" calcext:value-type="float">
            <text:p>-0.055782417923803</text:p>
          </table:table-cell>
          <table:table-cell office:value-type="float" office:value="-1.81336029451831" calcext:value-type="float">
            <text:p>-1.81336029451831</text:p>
          </table:table-cell>
          <table:table-cell/>
          <table:table-cell office:value-type="float" office:value="1.81421807837012" calcext:value-type="float">
            <text:p>1.81421807837012</text:p>
          </table:table-cell>
          <table:table-cell office:value-type="float" office:value="-1.60154853447151" calcext:value-type="float">
            <text:p>-1.601548534471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13559196487517" calcext:value-type="float">
            <text:p>-0.6135591964875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67" calcext:value-type="float">
            <text:p>-0.577666040004067</text:p>
          </table:table-cell>
          <table:table-cell office:value-type="float" office:value="1.38887243891951" calcext:value-type="float">
            <text:p>1.38887243891951</text:p>
          </table:table-cell>
          <table:table-cell/>
          <table:table-cell office:value-type="float" office:value="1.50421564456836" calcext:value-type="float">
            <text:p>1.50421564456836</text:p>
          </table:table-cell>
          <table:table-cell office:value-type="float" office:value="1.96495487990047" calcext:value-type="float">
            <text:p>1.964954879900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2607259491689" calcext:value-type="float">
            <text:p>0.3260725949168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686" calcext:value-type="float">
            <text:p>-0.826878282157686</text:p>
          </table:table-cell>
          <table:table-cell office:value-type="float" office:value="-0.186591000796403" calcext:value-type="float">
            <text:p>-0.186591000796403</text:p>
          </table:table-cell>
          <table:table-cell/>
          <table:table-cell office:value-type="float" office:value="0.847669685126376" calcext:value-type="float">
            <text:p>0.847669685126376</text:p>
          </table:table-cell>
          <table:table-cell office:value-type="float" office:value="-2.91965280961949" calcext:value-type="float">
            <text:p>-2.919652809619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16297814625926" calcext:value-type="float">
            <text:p>0.03162978146259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715" calcext:value-type="float">
            <text:p>-0.826878282157715</text:p>
          </table:table-cell>
          <table:table-cell office:value-type="float" office:value="0.186591000796416" calcext:value-type="float">
            <text:p>0.186591000796416</text:p>
          </table:table-cell>
          <table:table-cell/>
          <table:table-cell office:value-type="float" office:value="0.847669685126408" calcext:value-type="float">
            <text:p>0.847669685126408</text:p>
          </table:table-cell>
          <table:table-cell office:value-type="float" office:value="2.91965280961948" calcext:value-type="float">
            <text:p>2.919652809619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2298725899815" calcext:value-type="float">
            <text:p>0.52298725899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51" calcext:value-type="float">
            <text:p>-0.577666040004051</text:p>
          </table:table-cell>
          <table:table-cell office:value-type="float" office:value="-1.38887243891954" calcext:value-type="float">
            <text:p>-1.38887243891954</text:p>
          </table:table-cell>
          <table:table-cell/>
          <table:table-cell office:value-type="float" office:value="1.50421564456838" calcext:value-type="float">
            <text:p>1.50421564456838</text:p>
          </table:table-cell>
          <table:table-cell office:value-type="float" office:value="-1.96495487990045" calcext:value-type="float">
            <text:p>-1.964954879900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36798031445888" calcext:value-type="float">
            <text:p>0.4367980314458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846" calcext:value-type="float">
            <text:p>-0.055782417923785</text:p>
          </table:table-cell>
          <table:table-cell office:value-type="float" office:value="1.81336029451832" calcext:value-type="float">
            <text:p>1.81336029451832</text:p>
          </table:table-cell>
          <table:table-cell/>
          <table:table-cell office:value-type="float" office:value="1.81421807837012" calcext:value-type="float">
            <text:p>1.81421807837012</text:p>
          </table:table-cell>
          <table:table-cell office:value-type="float" office:value="1.6015485344715" calcext:value-type="float">
            <text:p>1.60154853447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846212627320418" calcext:value-type="float">
            <text:p>0.846212627320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.07572227365276</text:p>
          </table:table-cell>
          <table:table-cell office:value-type="float" office:value="0.921557968003802" calcext:value-type="float">
            <text:p>0.921557968003802</text:p>
          </table:table-cell>
          <table:table-cell/>
          <table:table-cell office:value-type="float" office:value="1.41649126309482" calcext:value-type="float">
            <text:p>1.41649126309482</text:p>
          </table:table-cell>
          <table:table-cell office:value-type="float" office:value="2.433228864029" calcext:value-type="float">
            <text:p>2.4332288640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13061096906024" calcext:value-type="float">
            <text:p>0.9130610969060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7" calcext:value-type="float">
            <text:p>1.57930628561187</text:p>
          </table:table-cell>
          <table:table-cell office:value-type="float" office:value="1.33862736591678" calcext:value-type="float">
            <text:p>1.33862736591678</text:p>
          </table:table-cell>
          <table:table-cell/>
          <table:table-cell office:value-type="float" office:value="2.07029745895474" calcext:value-type="float">
            <text:p>2.07029745895474</text:p>
          </table:table-cell>
          <table:table-cell office:value-type="float" office:value="0.703101800670888" calcext:value-type="float">
            <text:p>0.70310180067088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2666287534781" calcext:value-type="float">
            <text:p>1.266628753478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7" calcext:value-type="float">
            <text:p>1.3024507829017</text:p>
          </table:table-cell>
          <table:table-cell office:value-type="float" office:value="-1.45443785733125" calcext:value-type="float">
            <text:p>-1.45443785733125</text:p>
          </table:table-cell>
          <table:table-cell/>
          <table:table-cell office:value-type="float" office:value="1.95237484175543" calcext:value-type="float">
            <text:p>1.95237484175543</text:p>
          </table:table-cell>
          <table:table-cell office:value-type="float" office:value="-0.840472341525331" calcext:value-type="float">
            <text:p>-0.8404723415253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653650481107" calcext:value-type="float">
            <text:p>1.66536504811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6" calcext:value-type="float">
            <text:p>-1.61522859107176</text:p>
          </table:table-cell>
          <table:table-cell office:value-type="float" office:value="2.416826572849" calcext:value-type="float">
            <text:p>2.416826572849</text:p>
          </table:table-cell>
          <table:table-cell/>
          <table:table-cell office:value-type="float" office:value="2.90689079338125" calcext:value-type="float">
            <text:p>2.90689079338125</text:p>
          </table:table-cell>
          <table:table-cell office:value-type="float" office:value="2.15994697868441" calcext:value-type="float">
            <text:p>2.159946978684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36582636202864" calcext:value-type="float">
            <text:p>1.3658263620286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1" calcext:value-type="float">
            <text:p>2.22685996425191</text:p>
          </table:table-cell>
          <table:table-cell office:value-type="float" office:value="2.43092236748304" calcext:value-type="float">
            <text:p>2.43092236748304</text:p>
          </table:table-cell>
          <table:table-cell/>
          <table:table-cell office:value-type="float" office:value="3.29670879167653" calcext:value-type="float">
            <text:p>3.29670879167653</text:p>
          </table:table-cell>
          <table:table-cell office:value-type="float" office:value="0.829181229907435" calcext:value-type="float">
            <text:p>0.8291812299074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46722190894756" calcext:value-type="float">
            <text:p>1.467221908947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65" calcext:value-type="float">
            <text:p>0.545106616940365</text:p>
          </table:table-cell>
          <table:table-cell office:value-type="float" office:value="-0.411028927740441" calcext:value-type="float">
            <text:p>-0.411028927740441</text:p>
          </table:table-cell>
          <table:table-cell/>
          <table:table-cell office:value-type="float" office:value="0.682704916689214" calcext:value-type="float">
            <text:p>0.682704916689214</text:p>
          </table:table-cell>
          <table:table-cell office:value-type="float" office:value="-0.646077879418299" calcext:value-type="float">
            <text:p>-0.64607787941829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20489728397" calcext:value-type="float">
            <text:p>0.6612048972839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8" calcext:value-type="float">
            <text:p>0.450563708411458</text:p>
          </table:table-cell>
          <table:table-cell office:value-type="float" office:value="-0.229112487926344" calcext:value-type="float">
            <text:p>-0.229112487926344</text:p>
          </table:table-cell>
          <table:table-cell/>
          <table:table-cell office:value-type="float" office:value="0.505470263676594" calcext:value-type="float">
            <text:p>0.505470263676594</text:p>
          </table:table-cell>
          <table:table-cell office:value-type="float" office:value="-0.470425948779905" calcext:value-type="float">
            <text:p>-0.4704259487799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01534531762234" calcext:value-type="float">
            <text:p>0.7015345317622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2" calcext:value-type="float">
            <text:p>1.53324585059292</text:p>
          </table:table-cell>
          <table:table-cell office:value-type="float" office:value="-0.678159168870965" calcext:value-type="float">
            <text:p>-0.678159168870965</text:p>
          </table:table-cell>
          <table:table-cell/>
          <table:table-cell office:value-type="float" office:value="1.6765269746366" calcext:value-type="float">
            <text:p>1.6765269746366</text:p>
          </table:table-cell>
          <table:table-cell office:value-type="float" office:value="-0.416434654153355" calcext:value-type="float">
            <text:p>-0.41643465415335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869368245062" calcext:value-type="float">
            <text:p>0.658693682450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797" calcext:value-type="float">
            <text:p>0.872235792989797</text:p>
          </table:table-cell>
          <table:table-cell office:value-type="float" office:value="1.14394086206799" calcext:value-type="float">
            <text:p>1.14394086206799</text:p>
          </table:table-cell>
          <table:table-cell/>
          <table:table-cell office:value-type="float" office:value="1.43853952829994" calcext:value-type="float">
            <text:p>1.43853952829994</text:p>
          </table:table-cell>
          <table:table-cell office:value-type="float" office:value="0.919353665468386" calcext:value-type="float">
            <text:p>0.91935366546838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87522455580069" calcext:value-type="float">
            <text:p>0.2875224555800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4" calcext:value-type="float">
            <text:p>-1.49410383304834</text:p>
          </table:table-cell>
          <table:table-cell office:value-type="float" office:value="2.39148041275001" calcext:value-type="float">
            <text:p>2.39148041275001</text:p>
          </table:table-cell>
          <table:table-cell/>
          <table:table-cell office:value-type="float" office:value="2.81984482347818" calcext:value-type="float">
            <text:p>2.81984482347818</text:p>
          </table:table-cell>
          <table:table-cell office:value-type="float" office:value="2.12922380028329" calcext:value-type="float">
            <text:p>2.129223800283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409911360506096" calcext:value-type="float">
            <text:p>-0.4099113605060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27" calcext:value-type="float">
            <text:p>0.395847917447327</text:p>
          </table:table-cell>
          <table:table-cell office:value-type="float" office:value="2.41926785527626" calcext:value-type="float">
            <text:p>2.41926785527626</text:p>
          </table:table-cell>
          <table:table-cell/>
          <table:table-cell office:value-type="float" office:value="2.45143886917875" calcext:value-type="float">
            <text:p>2.45143886917875</text:p>
          </table:table-cell>
          <table:table-cell office:value-type="float" office:value="1.4086104870892" calcext:value-type="float">
            <text:p>1.408610487089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583168875679498" calcext:value-type="float">
            <text:p>-0.5831688756794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02" calcext:value-type="float">
            <text:p>-1.60544735660102</text:p>
          </table:table-cell>
          <table:table-cell office:value-type="float" office:value="5.08653060378972" calcext:value-type="float">
            <text:p>5.08653060378972</text:p>
          </table:table-cell>
          <table:table-cell/>
          <table:table-cell office:value-type="float" office:value="5.33387802617445" calcext:value-type="float">
            <text:p>5.33387802617445</text:p>
          </table:table-cell>
          <table:table-cell office:value-type="float" office:value="1.87652762269616" calcext:value-type="float">
            <text:p>1.876527622696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799684083650078" calcext:value-type="float">
            <text:p>-0.7996840836500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79" calcext:value-type="float">
            <text:p>-6.80271615433379</text:p>
          </table:table-cell>
          <table:table-cell office:value-type="float" office:value="15.1345439297575" calcext:value-type="float">
            <text:p>15.1345439297575</text:p>
          </table:table-cell>
          <table:table-cell/>
          <table:table-cell office:value-type="float" office:value="16.5931120359682" calcext:value-type="float">
            <text:p>16.5931120359682</text:p>
          </table:table-cell>
          <table:table-cell office:value-type="float" office:value="1.99322000923882" calcext:value-type="float">
            <text:p>1.9932200092388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21417306845244" calcext:value-type="float">
            <text:p>-0.621417306845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07" calcext:value-type="float">
            <text:p>3.42886879535907</text:p>
          </table:table-cell>
          <table:table-cell office:value-type="float" office:value="-2.37164790000194" calcext:value-type="float">
            <text:p>-2.37164790000194</text:p>
          </table:table-cell>
          <table:table-cell/>
          <table:table-cell office:value-type="float" office:value="4.16915518748952" calcext:value-type="float">
            <text:p>4.16915518748952</text:p>
          </table:table-cell>
          <table:table-cell office:value-type="float" office:value="-0.605113892937279" calcext:value-type="float">
            <text:p>-0.6051138929372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 style:data-style-name="N2" text:time-value="14:26:04.613688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28T20:54:52.900075793</meta:creation-date>
    <dc:date>2019-06-29T14:26:54.937488192</dc:date>
    <meta:editing-duration>PT39M40S</meta:editing-duration>
    <meta:editing-cycles>7</meta:editing-cycles>
    <meta:generator>LibreOfficeDev/6.4.0.0.alpha0$Linux_X86_64 LibreOffice_project/bb6333fb1ef0c360e87d90924a2540c96acbd504</meta:generator>
    <dc:subject>Fourier Analysis</dc:subject>
    <dc:title>Fourier example data</dc:title>
    <meta:document-statistic meta:table-count="2" meta:cell-count="446" meta:object-count="0"/>
  </office:meta>
</office:document-meta>
</file>